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margin-left="0cm" fo:margin-right="0cm" fo:line-height="100%" fo:text-indent="1.249cm" style:auto-text-indent="false"/>
    </style:style>
    <style:style style:name="P3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2pt" style:font-size-asian="12pt" style:font-name-complex="Times New Roman1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/>
    </style:style>
    <style:style style:name="P7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/>
    </style:style>
    <style:style style:name="T1" style:family="text">
      <style:text-properties style:font-name="Times New Roman" fo:font-size="12pt" style:font-size-asian="12pt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СКОВОЕ ЗАЯВЛЕНИЕ</text:p>
      <text:p text:style-name="P1">о защите прав потребителей и о взыскании морального вреда</text:p>
      <text:p text:style-name="P1"/>
      <text:p text:style-name="P5">"__" __________ 20___ г. я приобрел в магазине ________________________ товар _______________________ за __________ руб. </text:p>
      <text:p text:style-name="P8">Данный факт подтверждается товарным чеком от "__" _________ 20___ г. </text:p>
      <text:p text:style-name="P8">После того, как я пришел домой и проверил товар, в нем были обнаружены следующие недостатки: ________________________________________________.</text:p>
      <text:p text:style-name="P8">Так как дефекты купленного мной товара обнаружены в период гарантийного срока, я обратился в магазин с просьбой о замене данного товара, имеющего существенные недостатки, на товар той же марки, модели, или забрать испорченный товар и вернуть мне деньги. Однако магазин дал отрицательный ответ (отказался заменить бракованный товар или забрать товар и вернуть деньги), не объясняя причин.</text:p>
      <text:p text:style-name="P8">Считаю, что действиями сотрудников магазина мне причинен моральный вред, выразившийся в нравственных страданиях, которые были причинены мне из-за грубого обращения сотрудников магазина.</text:p>
      <text:p text:style-name="P8"><text:s/>За проведение экспертизы мною было уплачено ___________ руб., что подтверждается товарным чеком N ________ от "__" ___________ 20___ г.</text:p>
      <text:p text:style-name="P8"><text:s/>На основании Закона РФ от 7 февраля 1992 г. N 2300-1 «О защите прав потребителей» <text:s/></text:p>
      <text:p text:style-name="P8">ПРОШУ: </text:p>
      <text:p text:style-name="P8">1. Взыскать в мою пользу с магазина _______________ руб. - денежную сумму, уплаченную мной за проведение независимой экспертизы.</text:p>
      <text:p text:style-name="P8"><text:s/>2. Взыскать с ответчика моральный вред в сумме _______________ руб. </text:p>
      <text:p text:style-name="P8">3. Рассмотреть вопрос о наложении на магазин штрафа, предусмотренного п. 6 ст. 13 Закона РФ «О защите прав потребителей», в размере цены иска.</text:p>
      <text:p text:style-name="P3"><text:s/>Приложения: </text:p>
      <text:p text:style-name="P3">1. Товарный чек магазина. </text:p>
      <text:p text:style-name="P3">2. Копия документа, свидетельствующего об оплате экспертизы. </text:p>
      <text:p text:style-name="P3">3. Копия искового заявления. </text:p>
      <text:p text:style-name="P3">4. Справка мастерской гарантийного ремонта.</text:p>
      <text:p text:style-name="P3"/>
      <text:p text:style-name="P3"/>
      <text:p text:style-name="P2"><text:span text:style-name="T1"><text:s/>"__" ___________ 20_</text:span><text:bookmark text:name="_GoBack"/><text:span text:style-name="T1">__ г. <text:s text:c="52"/>Подпись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нусова Галия Абдулкадировна</meta:initial-creator>
    <dc:creator>1</dc:creator>
    <meta:editing-cycles>2</meta:editing-cycles>
    <meta:creation-date>2018-10-12T13:18:00</meta:creation-date>
    <dc:date>2018-10-12T13:18:00</dc:date>
    <meta:editing-duration>PT00H00M01S</meta:editing-duration>
    <meta:generator>OpenOffice/4.1.4$Win32 OpenOffice.org_project/414m5$Build-9788</meta:generator>
    <meta:document-statistic meta:table-count="0" meta:image-count="0" meta:object-count="0" meta:page-count="1" meta:paragraph-count="19" meta:word-count="241" meta:character-count="1802"/>
    <meta:template xlink:type="simple" xlink:actuate="onRequest" xlink:title="Normal" xlink:href=""/>
  </office:meta>
</office:document-meta>
</file>