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171717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738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016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6cm" style:auto-text-indent="false"/>
    </style:style>
    <style:style style:name="P6" style:family="paragraph" style:parent-style-name="Standard" style:master-page-name="Standard">
      <style:paragraph-properties fo:margin-top="0cm" fo:margin-bottom="0cm" style:line-height-at-least="0.476cm" fo:text-align="center" style:justify-single-word="false" style:page-number="auto" fo:background-color="#ffffff">
        <style:background-image/>
      </style:paragraph-properties>
      <style:text-properties fo:color="#171717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7" style:family="paragraph" style:parent-style-name="Standard" style:list-style-name="WWNum2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738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8.738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1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.22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2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List_20_Paragraph" style:list-style-name="WWNum1">
      <style:paragraph-properties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СКОВОЕ ЗАЯВЛЕНИЕ <text:line-break/>об отказе от исполнения договора о выполнении работы, взыскании неустойки, <text:line-break/>компенсации морального вреда</text:p>
      <text:p text:style-name="P1"/>
      <text:p text:style-name="P8"><text:s text:c="19"/>В _______________(название суда) </text:p>
      <text:p text:style-name="P3"><text:span text:style-name="T2"><text:s text:c="19"/></text:span><text:bookmark text:name="_GoBack"/><text:span text:style-name="T2">районный суд г. ________________ </text:span></text:p>
      <text:p text:style-name="P9">Истец: _________________(Ф.И.О.)   </text:p>
      <text:p text:style-name="P9">Адрес: ________________________   </text:p>
      <text:p text:style-name="P9">Ответчик: _____________________   </text:p>
      <text:p text:style-name="P9">(наименование организации)        </text:p>
      <text:p text:style-name="P9">Адрес: ________________________   </text:p>
      <text:p text:style-name="P9">Цена иска______________________ </text:p>
      <text:p text:style-name="P10"> </text:p>
      <text:p text:style-name="P10">ИСКОВОЕ ЗАЯВЛЕНИЕ</text:p>
      <text:p text:style-name="P2"/>
      <text:p text:style-name="P5"><text:span text:style-name="T3">«____» _________ 20___г. </text:span><text:span text:style-name="T1">я заказала в выставочном зале ответчика, расположенном по адресу: _________, изготовить и установить ________ в количестве _____________, что подтверждается бланк-заказом. Стоимость заказа составила __ рублей. Оплата произведена мною в полном объеме авансовым платежом </text:span><text:span text:style-name="T3">«____» _________ 20___г.</text:span></text:p>
      <text:p text:style-name="P5"><text:span text:style-name="T1">В соответствии с бланк-заказом ответчик должен был выполнить работу в течение _____ дней с момента 100% предоплаты, т.е. до </text:span><text:span text:style-name="T3">«____» _________ 20___г.</text:span><text:span text:style-name="T1"> Однако заказ в указанный срок и до настоящего времени не исполнен.</text:span></text:p>
      <text:p text:style-name="P11">Согласно п.1. ст.28 Закона РФ «О защите прав потребителей» (далее Закон), если исполнитель нарушил сроки выполнения работ, потребитель вправе отказаться от исполнения договора о выполнении работы.</text:p>
      <text:p text:style-name="P5"><text:span text:style-name="T3">«____» _________ 20___г. </text:span><text:span text:style-name="T1">я предъявила ответчику претензию об отказе от исполнения договора выполнения работ с требованием возврата уплаченной по договору суммы ________руб.</text:span></text:p>
      <text:p text:style-name="P5"><text:span text:style-name="T1">В соответствии с п.3 ст. 31 Закона требование потребителя об отказе от исполнения договора и возврате уплаченной за работу денежной суммы должно быть удовлетворено ответчиком в течение 10 дней со дня его предъявления, т.е. до </text:span><text:span text:style-name="T3">«____» _________ 20___г.</text:span></text:p>
      <text:p text:style-name="P11">Однако, в установленный законом срок, добровольно предъявленное требование удовлетворено не было.</text:p>
      <text:p text:style-name="P11">В соответствии с п.5 ст.28 Закона в случае нарушения установленных сроков начала выполнения работ исполнитель обязан уплатить потребителю за каждый день просрочки неустойку в размере 3 % цены выполнения работы вплоть до предъявления потребителем требования об отказе от исполнения договора и возврате уплаченной за работу денежной суммы.</text:p>
      <text:p text:style-name="P4"><text:span text:style-name="T1">Так как, в соответствии с бланк-заказом от </text:span><text:span text:style-name="T3">«___» ______ 20___г.</text:span><text:span text:style-name="T1">, работы должны были быть выполнены в течение __ дней, т.е. </text:span><text:span text:style-name="T3">«___» ______ 20___г.</text:span><text:span text:style-name="T1">, <text:s/>просрочка выполнения работ по день предъявления мною претензии составляет ____дней. Исходя из расчета, что 3 % цены выполнения работы составляет ____ рублей, на </text:span><text:span text:style-name="T3">«___» _____ 20___г.</text:span><text:span text:style-name="T1"> (день предъявления претензии) неустойка составляет: ___дней (просрочка) умножить на ___ руб. (3%) = _____ рублей.</text:span></text:p>
      <text:p text:style-name="P4"><text:span text:style-name="T1">Согласно ст. 28 Закона, за каждый день просрочки выполнения моего законного требования об отказе от исполнения договора и возврате уплаченной за работу денежной суммы, ответчик обязан выплатить мне неустойку в размере 3 % цены выполнения работ за каждый день просрочки, начиная со дня, когда мое требование должно было быть исполнено добровольно, т.е. с </text:span><text:span text:style-name="T3">«___» _____ 20___г.</text:span><text:span text:style-name="T1"> и на день вынесения судебного решения, исходя из расчета, что 3 % от цены выполнения работы составляет __ рублей. </text:span></text:p>
      <text:p text:style-name="P4"><text:soft-page-break/><text:span text:style-name="T1">На </text:span><text:span text:style-name="T3">«__» ____ 20___г.</text:span><text:span text:style-name="T1"> (день предполагаемой подачи искового заявления) неустойка составляет: ___ дней (просрочка) умножить на ___ (3%) = ____ рублей.</text:span></text:p>
      <text:p text:style-name="P11">Незаконными действиями ответчика мне причинен моральный вред, выразившийся в нравственных и физических страданиях. Свои обязательства по договору я выполнила.</text:p>
      <text:p text:style-name="P11">Ответчик же нарушил свои обязательства, в результате чего, запланированный мною ремонт всей квартиры откладывается на неопределенный срок. Я испытываю огромные неудобства, переживаю, нервничаю. Денег для оплаты заказа в сторонней организации я не имею. Решить добровольно вопрос в досудебном порядке ответчик не захотел, хотя я неоднократно обращалась к нему с просьбами и требованиями. В настоящее время я вынуждена обращаться в судебную инстанцию, терять свое личное время, волноваться, что негативно сказывается на моем самочувствии. В соответствии со ст. 15 Закона моральный вред, причиненный потребителю, подлежит компенсации. Причиненный мне ответчиком моральный вред я оцениваю в ____ руб.</text:p>
      <text:p text:style-name="P11">На основании изложенного, руководствуясь ст.ст. 15;28;31 Закона РФ «О защите прав потребителей»</text:p>
      <text:p text:style-name="P10">ПРОШУ СУД:</text:p>
      <text:list xml:id="list3333416969485919530" text:style-name="WWNum1">
        <text:list-item>
          <text:p text:style-name="P16">Обязать ответчика _______ выплатить мне стоимость выполнения работ и взыскать в мою пользу уплаченную за установку двух окон денежную сумму в размере ______ рублей.</text:p>
        </text:list-item>
        <text:list-item>
          <text:p text:style-name="P15"><text:span text:style-name="T1">Взыскать с ответчика в мою пользу неустойку за каждый день просрочки установленных по договору сроков выполнения работы в размере 3 % от цены выполнения работы, начиная с </text:span><text:span text:style-name="T3">«__»_____ 20___г.</text:span><text:span text:style-name="T1"> в размере ____ руб.</text:span></text:p>
        </text:list-item>
        <text:list-item>
          <text:p text:style-name="P15"><text:span text:style-name="T1">Взыскать с ответчика в мою пользу неустойку за каждый день просрочки исполнения моего законного требования об отказе от исполнения договора и возврате уплаченной за работу денежной суммы в размере 3 % цены выполнения работы, начиная </text:span><text:span text:style-name="T3">«__» __ 20___г. </text:span><text:span text:style-name="T1"><text:s/>в размере __ руб.</text:span></text:p>
        </text:list-item>
        <text:list-item>
          <text:p text:style-name="P16">Обязать ответчика компенсировать причиненный мне моральный вред в сумме ________ рублей.</text:p>
        </text:list-item>
      </text:list>
      <text:p text:style-name="P13"> </text:p>
      <text:p text:style-name="P12">ПРИЛОЖЕНИЕ:</text:p>
      <text:list xml:id="list7180000725446741436" text:style-name="WWNum2">
        <text:list-item>
          <text:p text:style-name="P7">Копия искового заявления.</text:p>
        </text:list-item>
        <text:list-item>
          <text:p text:style-name="P7">Копия бланка-заказа – 2 экз.</text:p>
        </text:list-item>
        <text:list-item>
          <text:p text:style-name="P7">Копия квитанции/кассового чека – 2 экз.</text:p>
        </text:list-item>
        <text:list-item>
          <text:p text:style-name="P7">Копия претензии – 2 экз.</text:p>
        </text:list-item>
      </text:list>
      <text:p text:style-name="P12"> </text:p>
      <text:p text:style-name="P12">Дата <text:s text:c="21"/>Подпись</text:p>
      <text:p text:style-name="P14"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1</meta:editing-cycles>
    <meta:creation-date>2018-10-12T13:37:00</meta:creation-date>
    <dc:date>2018-10-12T13:39:00</dc:date>
    <meta:editing-duration>PT00H00M02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679" meta:character-count="4973"/>
    <meta:template xlink:type="simple" xlink:actuate="onRequest" xlink:title="Normal" xlink:href=""/>
  </office:meta>
</office:document-meta>
</file>