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widows="1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3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solid" style:text-underline-width="auto" style:text-underline-color="font-color" fo:font-weight="normal" style:text-blinking="false" fo:background-color="transparen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1"/></text:p>
      <text:p text:style-name="P1"><text:s/>Информация о введении обязательной маркировки</text:p>
      <text:p text:style-name="P2"><text:s/>табачной продукции.</text:p>
      <text:p text:style-name="P2"/>
      <text:p text:style-name="P3"><text:tab/>В соответствии с постановлением правительства Российской Федерации от 28 февраля 2019 г. №224 «Об утверждении Правил маркировки табачной продукции средствами идентификации и особенностях внедрения государственной информационной системы мониторинга за оборотом товаров, подлежащих обязательной маркировке средствами идентификации, в отношении табачной продукции» ввод в оборот сигарет и папирос, в том числе при их производстве вне территории РФ, без нанесения на них средств идентификации и передачи в информационную систему мониторинга сведений о маркировке указанных видов табачной продукции в их первой продаже (передачи, реализации) допускается до 1 июля 2019 г.</text:p>
      <text:p text:style-name="P3">В январе 2018 года в России был запущен эксперимент по маркировке табачной продукции. Оператор – Центр развития перспективных технологий (Оператор ЦРПТ), координацию осуществляет Минпромторг России. Табачная продукция маркируется в потребительской и групповой упаковках, также может маркироваться транспортная упаковка.</text:p>
      <text:p text:style-name="P3">С 1 июля 2019 года будет прекращен выпуск немаркированной продукции:</text:p>
      <text:p text:style-name="P3">· <text:s/>производители будут маркировать каждую пачку сигарет уникальным Data Matrix кодом, защищенным отечественными криптографическими технологиями;</text:p>
      <text:p text:style-name="P3">· поставка маркированных сигарет дистрибьютору, напрямую от производителя, будет сопровождаться электронными универсальными передаточными документами (УПД) с указанием кодов продукции при помощи систем электронного документооборота;</text:p>
      <text:p text:style-name="P3">· <text:s text:c="2"/>при продаже сигарет на кассе нужно просканировать Data Matrix код с каждой пачки или блока. При продаже товара касса должна передать оператору фискальных данных информацию о том, что в чеке содержится маркируемая продукция.</text:p>
      <text:p text:style-name="P3"><text:tab/>Продажа не маркированных пачек сигарет в розничной торговле допускается до 1 июля 2020 года.</text:p>
      <text:p text:style-name="P3">В целях обеспечения выполнения требований действующего законодательства ассоциациям и организациям розничной торговли, торгующим табачной продукцией, необходимо зарегистрироваться в информационной системе мониторинга до 1 июля 2019 г.</text:p>
      <text:p text:style-name="P4"><text:span text:style-name="T1"><text:tab/>Ознакомиться с более подробной информацией, а также подать заявку на регистрацию в системе маркировки можно по адресу: </text:span><text:a xlink:type="simple" xlink:href="https://xn--80ajghhoc2aj1c8b.xn--p1ai/business/projects/tobacco/#about-experiment" office:target-frame-name="_blank" xlink:show="new" text:style-name="Internet_20_link" text:visited-style-name="Visited_20_Internet_20_Link"><text:span text:style-name="T3">https://xn--80ajghhoc2aj1c8b.xn--p1ai/business/projects/tobacco/#about-experiment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32M04S</meta:editing-duration>
    <meta:editing-cycles>4</meta:editing-cycles>
    <meta:generator>OpenOffice/4.1.4$Win32 OpenOffice.org_project/414m5$Build-9788</meta:generator>
    <dc:date>2019-06-19T09:57:06.79</dc:date>
    <meta:document-statistic meta:table-count="0" meta:image-count="0" meta:object-count="0" meta:page-count="1" meta:paragraph-count="12" meta:word-count="274" meta:character-count="2273"/>
    <meta:user-defined meta:name="Info 1"/>
    <meta:user-defined meta:name="Info 2"/>
    <meta:user-defined meta:name="Info 3"/>
    <meta:user-defined meta:name="Info 4"/>
  </office:meta>
</office:document-meta>
</file>