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top="0.1666in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 fo:margin-top="0.1666in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 fo:margin-top="0.1666in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margin-top="0.1666in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top="0.1666in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top="0.1666in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top="0.1666in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top="0.1666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end" fo:margin-top="0.1666in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text-align="end" fo:margin-top="0.1666in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text-align="end" fo:margin-top="0.1666in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justify" fo:margin-top="0.1666in" fo:margin-bottom="0in" fo:line-height="100%"/>
    </style:style>
  </office:automatic-styles>
  <office:body>
    <office:text text:use-soft-page-breaks="true">
      <text:p text:style-name="P1"><text:span text:style-name="T2">Пенсионный фонд информирует</text:span></text:p>
      <text:p text:style-name="P3"/>
      <text:p text:style-name="P4"><text:span text:style-name="T5">С начала года сертификаты на материнский (семейный) капитал получили 1358 семей в Адыгее</text:span></text:p>
      <text:p text:style-name="P6"/>
      <text:p text:style-name="P7"><text:span text:style-name="T8">За 6 месяцев 2022 года в Республике Адыгея право на<text:s/></text:span><text:span text:style-name="T9">государственную поддержку получили<text:s/></text:span><text:span text:style-name="T10">1358<text:s/></text:span><text:span text:style-name="T11">семей:<text:s/></text:span><text:span text:style-name="T12">756<text:s/></text:span><text:span text:style-name="T13">сертификатов выдано при рождении первого ребенка,<text:s/></text:span><text:span text:style-name="T14">602</text:span><text:span text:style-name="T15"><text:s/>– второго, третьего и последующих детей.</text:span></text:p>
      <text:p text:style-name="P16"><text:span text:style-name="T17">По заявлениям семей о распоряжении материнским капиталом с начала года Отделением ПФР по Республике Адыгея на</text:span><text:span text:style-name="T18">правлено<text:s/></text:span><text:span text:style-name="T19">498 324 434,06</text:span><text:span text:style-name="T20"><text:s/>рублей.</text:span></text:p>
      <text:p text:style-name="P21"><text:span text:style-name="T22">Самым популярным направлением программы остается улучшение жилищных условий</text:span><text:span text:style-name="T23">. 898</text:span><text:span text:style-name="T24"><text:s/>семей (</text:span><text:span text:style-name="T25">60,3 %</text:span><text:span text:style-name="T26"><text:s/>от всех) распорядились средствами на эти цели. На ежемесячную денежную выплату материнский капитал направили<text:s/></text:span><text:span text:style-name="T27">526</text:span><text:span text:style-name="T28"><text:s/>семей, на образ</text:span><text:span text:style-name="T29">ование детей –<text:s/></text:span><text:span text:style-name="T30">66</text:span><text:span text:style-name="T31"><text:s/>семей, на накопительную пенсию мамы –<text:s/></text:span><text:span text:style-name="T32">1</text:span><text:span text:style-name="T33">.</text:span></text:p>
      <text:p text:style-name="P34"><text:span text:style-name="T35">Напомним, направить средства на дошкольное образование, ежемесячную выплату, на приобретение товаров и услуг для социальной адаптации и интеграции в общество детей-инвалидов, первоначальный взнос п</text:span><text:span text:style-name="T36">о жилищному кредиту, а также на погашение жилищных кредитов и займов можно сразу после получения сертификата. В остальных случаях необходимо дождаться исполнения 3-х лет ребенку, в связи с рождением которого приобретено право на материнский капитал.</text:span></text:p>
      <text:p text:style-name="P37"><text:span text:style-name="T38">С прош</text:span><text:span text:style-name="T39">лого года срок оформления сертификата на материнский (семейный) капитал сократился до 5 рабочих дней, срок распоряжения средствами – до 10 рабочих дней.</text:span></text:p>
      <text:p text:style-name="P40"/>
      <text:p text:style-name="P41"><text:span text:style-name="T42">Пресс-служба Отделения ПФР</text:span></text:p>
      <text:p text:style-name="P43"><text:span text:style-name="T44">по Республике Адыгея</text:span></text:p>
      <text:p text:style-name="P45"><text:span text:style-name="T46">07.07.2022 г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703</meta:initial-creator>
    <dc:creator>USV-5</dc:creator>
    <meta:creation-date>2022-07-05T07:56:00Z</meta:creation-date>
    <dc:date>2022-07-07T08:36:00Z</dc:date>
    <meta:print-date>2022-07-05T12:44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08" meta:row-count="10" meta:non-whitespace-character-count="1200"/>
  </office:meta>
</office:document-meta>
</file>