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tyle="italic" style:font-style-asian="italic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212121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text-align="center" fo:margin-bottom="0.0694in" fo:line-height="100%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12121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12121" fo:font-size="16pt" style:font-size-asian="16pt" style:font-size-complex="16pt" style:language-asian="ru" style:country-asian="RU"/>
    </style:style>
    <style:style style:name="P7" style:parent-style-name="Standard" style:family="paragraph">
      <style:paragraph-properties fo:text-align="justify" fo:margin-top="0.1666in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Выделение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Выделение" style:family="text"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top="0.1666in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justify" fo:margin-top="0.1666in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top="0.1666in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margin-top="0.1666in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text-highlight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top="0.1666in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margin-top="0.1666in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margin-top="0.1666in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margin-top="0.1666in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margin-top="0.1666in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end" fo:margin-top="0.1666in" fo:margin-bottom="0in" fo:line-height="100%"/>
      <style:text-properties style:font-name="Times New Roman" style:font-name-complex="Times New Roman" fo:font-weight="bold" style:font-weight-asian="bold" fo:font-style="italic" style:font-style-asian="italic" fo:color="#212121" fo:font-size="14pt" style:font-size-asian="14pt" style:font-size-complex="14pt"/>
    </style:style>
    <style:style style:name="P37" style:parent-style-name="Standard" style:family="paragraph">
      <style:paragraph-properties fo:text-align="end" fo:margin-top="0.1666in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212121" fo:font-size="14pt" style:font-size-asian="14pt" style:font-size-complex="14pt"/>
    </style:style>
    <style:style style:name="P39" style:parent-style-name="Standard" style:family="paragraph">
      <style:paragraph-properties fo:text-align="end" fo:margin-top="0.1666in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212121" fo:font-size="14pt" style:font-size-asian="14pt" style:font-size-complex="14pt"/>
    </style:style>
    <style:style style:name="P41" style:parent-style-name="Standard" style:family="paragraph">
      <style:paragraph-properties fo:text-align="end" fo:margin-top="0.1666in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212121" fo:font-size="14pt" style:font-size-asian="14pt" style:font-size-complex="14pt"/>
    </style:style>
  </office:automatic-styles>
  <office:body>
    <office:text text:use-soft-page-breaks="true">
      <text:p text:style-name="P1"><text:span text:style-name="T2">Пенсионный фонд информирует</text:span></text:p>
      <text:p text:style-name="P3"/>
      <text:p text:style-name="P4"><text:span text:style-name="T5">30 сентября – последний день приема заявлений от федеральных льготников<text:s/></text:span><text:span text:style-name="T6">о выборе варианта получения набора социальных услуг на 2023 год</text:span></text:p>
      <text:p text:style-name="P7"><text:span text:style-name="T8">До 30 сентября<text:s/></text:span><text:span text:style-name="T9">включительно у федеральных льготников есть право менять форму получения набора социальных услуг (НСУ) – в натуральном виде или в денежном эквиваленте.</text:span><text:span text:style-name="T10"><text:s/></text:span><text:span text:style-name="T11">Заявление будет действовать с 1 января следующего года и до тех пор, пока получатель НСУ не изменит свой<text:s/></text:span><text:span text:style-name="T12">выбор.</text:span></text:p>
      <text:p text:style-name="P13"><text:span text:style-name="T14">Заявление необходимо подавать только в том в случае, если льготник хочет изменить содержание ранее поданного им заявления или если льготник впервые приобрел право на набор социальных услуг в текущем году.</text:span></text:p>
      <text:p text:style-name="P15"><text:span text:style-name="T16">Льготникам, которые уже сделали свой выбор и</text:span><text:span text:style-name="T17"><text:s/>не собираются менять своего решения, обращаться с заявлением не нужно.</text:span></text:p>
      <text:p text:style-name="P18"><text:span text:style-name="T19">Заявление можно подать в клиентских службах ПФР в Республике Адыгея, через Личный кабинет гражданина на сайте ПФР (es.pfrf.ru), на портале госуслуг и в МФЦ.</text:span></text:p>
      <text:p text:style-name="P20"><text:span text:style-name="T21">Напомним, в 2022 году разм</text:span><text:span text:style-name="T22">ер НСУ составляет<text:s/></text:span><text:span text:style-name="T23">1 313 рублей 44 копейки</text:span><text:span text:style-name="T24"> в месяц.</text:span></text:p>
      <text:p text:style-name="P25"><text:span text:style-name="T26">Набор включает в себя:</text:span></text:p>
      <text:p text:style-name="P27"><text:span text:style-name="T28">– Лекарственные препараты для медицинского применения и медицинские изделия по рецептам, специализированные продукты лечебного питания для детей-инвалидов (1 011 рублей 64 копейки);</text:span></text:p>
      <text:p text:style-name="P29"><text:span text:style-name="T30">– Путевки на санаторно-курортное лечение для профилактики основных заболеваний (156 рублей 50 копеек);</text:span></text:p>
      <text:p text:style-name="P31"><text:span text:style-name="T32">– Бесплатный проезд на пригородном железнодорожном транспорте, а также на междугородном транспорте к месту лечения и обратно (145 рублей 30 копеек).</text:span></text:p>
      <text:p text:style-name="P33"><text:span text:style-name="T34">По<text:s/></text:span><text:span text:style-name="T35">данным на 1 сентября 2022 года в Адыгее насчитывается порядка 39 тысяч <text:s/>федеральных льготников.</text:span></text:p>
      <text:p text:style-name="P36"/>
      <text:p text:style-name="P37"><text:span text:style-name="T38">Пресс-служба Отделения ПФР</text:span></text:p>
      <text:p text:style-name="P39"><text:span text:style-name="T40">по Республике Адыгея</text:span></text:p>
      <text:p text:style-name="P41"><text:span text:style-name="T42">28.09.2022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text-highlight" style:display-name="text-highligh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703</meta:initial-creator>
    <dc:creator>USV-5</dc:creator>
    <meta:creation-date>2022-09-19T09:32:00Z</meta:creation-date>
    <dc:date>2022-09-28T11:50:00Z</dc:date>
    <meta:print-date>2022-09-27T11:46:00Z</meta:print-date>
    <meta:template xlink:href="Normal" xlink:type="simple"/>
    <meta:editing-cycles>1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14" meta:row-count="11" meta:non-whitespace-character-count="1376"/>
  </office:meta>
</office:document-meta>
</file>